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Fonts/Font_Raleway_4.ttf" manifest:media-type="application/x-font-ttf"/>
  <manifest:file-entry manifest:full-path="Fonts/Font_Noto_Sans_4.ttf" manifest:media-type="application/x-font-ttf"/>
  <manifest:file-entry manifest:full-path="Fonts/Font_Noto_Sans_3.ttf" manifest:media-type="application/x-font-ttf"/>
  <manifest:file-entry manifest:full-path="Fonts/Font_Noto_Sans_2.ttf" manifest:media-type="application/x-font-ttf"/>
  <manifest:file-entry manifest:full-path="Fonts/Font_Noto_Sans_1.ttf" manifest:media-type="application/x-font-ttf"/>
  <manifest:file-entry manifest:full-path="Fonts/Font_Atkinson_Hyperlegible_4.ttf" manifest:media-type="application/x-font-ttf"/>
  <manifest:file-entry manifest:full-path="Fonts/Font_Raleway_3.ttf" manifest:media-type="application/x-font-ttf"/>
  <manifest:file-entry manifest:full-path="Fonts/Font_Liberation_Serif_3.ttf" manifest:media-type="application/x-font-ttf"/>
  <manifest:file-entry manifest:full-path="Fonts/Font_Atkinson_Hyperlegible_3.ttf" manifest:media-type="application/x-font-ttf"/>
  <manifest:file-entry manifest:full-path="Fonts/Font_Liberation_Sans_4.ttf" manifest:media-type="application/x-font-ttf"/>
  <manifest:file-entry manifest:full-path="Fonts/Font_Raleway_2.ttf" manifest:media-type="application/x-font-ttf"/>
  <manifest:file-entry manifest:full-path="Fonts/Font_Liberation_Serif_2.ttf" manifest:media-type="application/x-font-ttf"/>
  <manifest:file-entry manifest:full-path="Fonts/Font_Atkinson_Hyperlegible_2.ttf" manifest:media-type="application/x-font-ttf"/>
  <manifest:file-entry manifest:full-path="Fonts/Font_Liberation_Sans_3.ttf" manifest:media-type="application/x-font-ttf"/>
  <manifest:file-entry manifest:full-path="Fonts/Font_Raleway_1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tkinson_Hyperlegible_1.ttf" manifest:media-type="application/x-font-ttf"/>
  <manifest:file-entry manifest:full-path="Fonts/Font_League_Spartan_2.ttf" manifest:media-type="application/x-font-ttf"/>
  <manifest:file-entry manifest:full-path="Fonts/Font_DejaVu_Sans_2.ttf" manifest:media-type="application/x-font-ttf"/>
  <manifest:file-entry manifest:full-path="Fonts/Font_League_Spartan_1.ttf" manifest:media-type="application/x-font-ttf"/>
  <manifest:file-entry manifest:full-path="Fonts/Font_Liberation_Serif_4.ttf" manifest:media-type="application/x-font-ttf"/>
  <manifest:file-entry manifest:full-path="Fonts/Font_DejaVu_Sans_1.ttf" manifest:media-type="application/x-font-ttf"/>
  <manifest:file-entry manifest:full-path="Fonts/Font_Liberation_Sans_1.ttf" manifest:media-type="application/x-font-ttf"/>
  <manifest:file-entry manifest:full-path="Pictures/10000000000002C4000003C0FCFD2465.jpg" manifest:media-type="image/jpeg"/>
  <manifest:file-entry manifest:full-path="Pictures/1000000000000258000001C11CB01BCC.jpg" manifest:media-type="image/jpeg"/>
  <manifest:file-entry manifest:full-path="Pictures/10000001000009F600000CE4541DA4BE.png" manifest:media-type="image/png"/>
  <manifest:file-entry manifest:full-path="Pictures/10000001000001FC000001FCE93AB18C.png" manifest:media-type="image/png"/>
  <manifest:file-entry manifest:full-path="Pictures/10000001000003200000032090D1898E.png" manifest:media-type="image/png"/>
  <manifest:file-entry manifest:full-path="Pictures/10000000000002B7000003D8EA5FF1B5.jpg" manifest:media-type="image/jpeg"/>
  <manifest:file-entry manifest:full-path="Pictures/100000010000043800000597DFF58A91.png" manifest:media-type="image/png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League Spartan" svg:font-family="'League Spartan'" style:font-pitch="variable">
      <svg:font-face-src>
        <svg:font-face-uri xlink:href="Fonts/Font_League_Spartan_1.ttf" xlink:type="simple" loext:font-style="normal" loext:font-weight="normal">
          <svg:font-face-format svg:string="truetype"/>
        </svg:font-face-uri>
        <svg:font-face-uri xlink:href="Fonts/Font_League_Spartan_2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1" svg:font-family="'Noto Sans'" style:font-family-generic="system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Raleway" svg:font-family="Raleway" style:font-pitch="variable">
      <svg:font-face-src>
        <svg:font-face-uri xlink:href="Fonts/Font_Raleway_1.ttf" xlink:type="simple" loext:font-style="normal" loext:font-weight="normal">
          <svg:font-face-format svg:string="truetype"/>
        </svg:font-face-uri>
        <svg:font-face-uri xlink:href="Fonts/Font_Raleway_2.ttf" xlink:type="simple" loext:font-style="normal" loext:font-weight="bold">
          <svg:font-face-format svg:string="truetype"/>
        </svg:font-face-uri>
        <svg:font-face-uri xlink:href="Fonts/Font_Raleway_3.ttf" xlink:type="simple" loext:font-style="italic" loext:font-weight="normal">
          <svg:font-face-format svg:string="truetype"/>
        </svg:font-face-uri>
        <svg:font-face-uri xlink:href="Fonts/Font_Raleway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818cm, 1.17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98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5.2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2.1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2.727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91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36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.114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2.416cm, 0cm, 0cm)" draw:image-opacity="100%" style:mirror="none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.401cm, 0cm)" draw:image-opacity="100%" style:mirror="non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style:font-name="Atkinson Hyperlegible" fo:font-size="36pt" style:font-size-asian="36pt" style:font-size-complex="36pt"/>
    </style:style>
    <style:style style:name="P4" style:family="paragraph">
      <loext:graphic-properties draw:fill="none" draw:fill-color="#ffffff"/>
      <style:paragraph-properties fo:text-align="center"/>
      <style:text-properties style:font-name="Atkinson Hyperlegible" fo:font-size="36pt" style:font-size-asian="36pt" style:font-size-complex="36pt"/>
    </style:style>
    <style:style style:name="P5" style:family="paragraph">
      <style:text-properties style:font-name="League Spartan" fo:font-size="42pt"/>
    </style:style>
    <style:style style:name="P6" style:family="paragraph">
      <loext:graphic-properties draw:fill="none" draw:fill-color="#ffffff"/>
      <style:text-properties style:font-name="League Spartan" fo:font-size="42pt"/>
    </style:style>
    <style:style style:name="P7" style:family="paragraph">
      <style:paragraph-properties fo:text-align="center"/>
      <style:text-properties style:font-name="League Spartan" fo:font-size="42pt"/>
    </style:style>
    <style:style style:name="P8" style:family="paragraph">
      <loext:graphic-properties draw:fill="none" draw:fill-color="#ffffff"/>
      <style:paragraph-properties fo:text-align="center"/>
      <style:text-properties style:font-name="League Spartan" fo:font-size="42pt"/>
    </style:style>
    <style:style style:name="T1" style:family="text">
      <style:text-properties style:font-name="Atkinson Hyperlegible" fo:font-size="36pt" style:font-size-asian="36pt" style:font-size-complex="36pt"/>
    </style:style>
    <style:style style:name="T2" style:family="text">
      <style:text-properties style:font-name="Raleway" fo:font-size="66pt" style:text-underline-style="none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.055cm" svg:height="10.708cm" svg:x="3.286cm" svg:y="12.5cm">
          <draw:image xlink:href="Pictures/1000000000000258000001C11CB01BCC.jpg" xlink:type="simple" xlink:show="embed" xlink:actuate="onLoad" draw:mime-type="image/jpeg">
            <text:p/>
          </draw:image>
        </draw:frame>
        <draw:frame draw:style-name="gr2" draw:text-style-name="P2" draw:layer="layout" svg:width="19.18cm" svg:height="26.498cm" svg:x="21.82cm" svg:y="1.251cm">
          <draw:image xlink:href="Pictures/10000000000002B7000003D8EA5FF1B5.jpg" xlink:type="simple" xlink:show="embed" xlink:actuate="onLoad" draw:mime-type="image/jpeg">
            <text:p/>
          </draw:image>
        </draw:frame>
        <draw:frame draw:style-name="gr3" draw:text-style-name="P4" draw:layer="layout" svg:width="18.75cm" svg:height="5.646cm" svg:x="2.25cm" svg:y="1.75cm">
          <draw:text-box>
            <text:p text:style-name="P3"><text:span text:style-name="T1">Tous les après-midis après la récréation…</text:span></text:p>
            <text:p text:style-name="P3"><text:span text:style-name="T2">Temps lecture !</text:span></text:p>
          </draw:text-box>
        </draw:frame>
        <draw:frame draw:style-name="gr4" draw:text-style-name="P6" draw:layer="layout" svg:width="3cm" svg:height="2.4cm" draw:transform="rotate (0.481012741849637) translate (1.815cm 9.88cm)">
          <draw:text-box>
            <text:p text:style-name="P5">BD</text:p>
          </draw:text-box>
        </draw:frame>
        <draw:frame draw:style-name="gr5" draw:text-style-name="P8" draw:layer="layout" svg:width="7.634cm" svg:height="2.977cm" draw:transform="skewX (8.19212161496447E-017) rotate (0.50474921967676) translate (12.627cm 26.117cm)">
          <draw:text-box>
            <text:p text:style-name="P7">(livre de</text:p>
            <text:p text:style-name="P7">français)</text:p>
          </draw:text-box>
        </draw:frame>
        <draw:frame draw:style-name="gr6" draw:text-style-name="P6" draw:layer="layout" svg:width="6.324cm" svg:height="2.169cm" draw:transform="rotate (-0.477871149196047) translate (14.134cm 8.491cm)">
          <draw:text-box>
            <text:p text:style-name="P5">manga</text:p>
          </draw:text-box>
        </draw:frame>
        <draw:frame draw:style-name="gr7" draw:text-style-name="P6" draw:layer="layout" svg:width="4.75cm" svg:height="2cm" svg:x="7.55cm" svg:y="10.3cm">
          <draw:text-box>
            <text:p text:style-name="P5">roman</text:p>
          </draw:text-box>
        </draw:frame>
        <draw:frame draw:style-name="gr8" draw:text-style-name="P6" draw:layer="layout" svg:width="2.25cm" svg:height="1.614cm" svg:x="8.85cm" svg:y="27.086cm">
          <draw:text-box>
            <text:p text:style-name="P5">...</text:p>
          </draw:text-box>
        </draw:frame>
        <draw:frame draw:style-name="gr9" draw:text-style-name="P6" draw:layer="layout" svg:width="7.25cm" svg:height="1.614cm" draw:transform="rotate (-0.339815605363296) translate (2.026cm 24.024cm)">
          <draw:text-box>
            <text:p text:style-name="P5">magazine</text:p>
          </draw:text-box>
        </draw:frame>
      </draw:page>
      <draw:page draw:name="page2" draw:style-name="dp1" draw:master-page-name="Standard">
        <draw:frame draw:style-name="gr1" draw:text-style-name="P1" draw:layer="layout" svg:width="15.055cm" svg:height="10.708cm" svg:x="3.286cm" svg:y="12.5cm">
          <draw:image xlink:href="Pictures/1000000000000258000001C11CB01BCC.jpg" xlink:type="simple" xlink:show="embed" xlink:actuate="onLoad" draw:mime-type="image/jpeg">
            <text:p/>
          </draw:image>
        </draw:frame>
        <draw:frame draw:style-name="gr3" draw:text-style-name="P4" draw:layer="layout" svg:width="18.75cm" svg:height="5.646cm" svg:x="2.25cm" svg:y="1.75cm">
          <draw:text-box>
            <text:p text:style-name="P3"><text:span text:style-name="T1">Tous les après-midis après la récréation…</text:span></text:p>
            <text:p text:style-name="P3"><text:span text:style-name="T2">Temps lecture !</text:span></text:p>
          </draw:text-box>
        </draw:frame>
        <draw:frame draw:style-name="gr4" draw:text-style-name="P6" draw:layer="layout" svg:width="3cm" svg:height="2.4cm" draw:transform="rotate (0.481012741849637) translate (1.815cm 9.88cm)">
          <draw:text-box>
            <text:p text:style-name="P5">BD</text:p>
          </draw:text-box>
        </draw:frame>
        <draw:frame draw:style-name="gr5" draw:text-style-name="P8" draw:layer="layout" svg:width="7.634cm" svg:height="2.977cm" draw:transform="skewX (8.19212161496447E-017) rotate (0.50474921967676) translate (12.627cm 26.117cm)">
          <draw:text-box>
            <text:p text:style-name="P7">(livre de</text:p>
            <text:p text:style-name="P7">français)</text:p>
          </draw:text-box>
        </draw:frame>
        <draw:frame draw:style-name="gr6" draw:text-style-name="P6" draw:layer="layout" svg:width="6.324cm" svg:height="2.169cm" draw:transform="rotate (-0.477871149196047) translate (14.134cm 8.491cm)">
          <draw:text-box>
            <text:p text:style-name="P5">manga</text:p>
          </draw:text-box>
        </draw:frame>
        <draw:frame draw:style-name="gr7" draw:text-style-name="P6" draw:layer="layout" svg:width="4.75cm" svg:height="2cm" svg:x="7.55cm" svg:y="10.3cm">
          <draw:text-box>
            <text:p text:style-name="P5">roman</text:p>
          </draw:text-box>
        </draw:frame>
        <draw:frame draw:style-name="gr8" draw:text-style-name="P6" draw:layer="layout" svg:width="2.25cm" svg:height="1.614cm" svg:x="8.85cm" svg:y="27.086cm">
          <draw:text-box>
            <text:p text:style-name="P5">...</text:p>
          </draw:text-box>
        </draw:frame>
        <draw:frame draw:style-name="gr9" draw:text-style-name="P6" draw:layer="layout" svg:width="7.25cm" svg:height="1.614cm" draw:transform="rotate (-0.339815605363296) translate (2.026cm 24.024cm)">
          <draw:text-box>
            <text:p text:style-name="P5">magazine</text:p>
          </draw:text-box>
        </draw:frame>
        <draw:frame draw:style-name="gr10" draw:text-style-name="P1" draw:layer="layout" svg:width="18.749cm" svg:height="21.166cm" svg:x="21.25cm" svg:y="4.25cm">
          <draw:image xlink:href="Pictures/10000001000003200000032090D1898E.png" xlink:type="simple" xlink:show="embed" xlink:actuate="onLoad" draw:mime-type="image/png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15.055cm" svg:height="10.708cm" svg:x="3.286cm" svg:y="12.5cm">
          <draw:image xlink:href="Pictures/1000000000000258000001C11CB01BCC.jpg" xlink:type="simple" xlink:show="embed" xlink:actuate="onLoad" draw:mime-type="image/jpeg">
            <text:p/>
          </draw:image>
        </draw:frame>
        <draw:frame draw:style-name="gr3" draw:text-style-name="P4" draw:layer="layout" svg:width="18.75cm" svg:height="5.646cm" svg:x="2.25cm" svg:y="1.75cm">
          <draw:text-box>
            <text:p text:style-name="P3"><text:span text:style-name="T1">Tous les après-midis après la récréation…</text:span></text:p>
            <text:p text:style-name="P3"><text:span text:style-name="T2">Temps lecture !</text:span></text:p>
          </draw:text-box>
        </draw:frame>
        <draw:frame draw:style-name="gr4" draw:text-style-name="P6" draw:layer="layout" svg:width="3cm" svg:height="2.4cm" draw:transform="rotate (0.481012741849637) translate (1.815cm 9.88cm)">
          <draw:text-box>
            <text:p text:style-name="P5">BD</text:p>
          </draw:text-box>
        </draw:frame>
        <draw:frame draw:style-name="gr5" draw:text-style-name="P8" draw:layer="layout" svg:width="7.634cm" svg:height="2.977cm" draw:transform="skewX (8.19212161496447E-017) rotate (0.50474921967676) translate (12.627cm 26.117cm)">
          <draw:text-box>
            <text:p text:style-name="P7">(livre de</text:p>
            <text:p text:style-name="P7">français)</text:p>
          </draw:text-box>
        </draw:frame>
        <draw:frame draw:style-name="gr6" draw:text-style-name="P6" draw:layer="layout" svg:width="6.324cm" svg:height="2.169cm" draw:transform="rotate (-0.477871149196047) translate (14.134cm 8.491cm)">
          <draw:text-box>
            <text:p text:style-name="P5">manga</text:p>
          </draw:text-box>
        </draw:frame>
        <draw:frame draw:style-name="gr7" draw:text-style-name="P6" draw:layer="layout" svg:width="4.75cm" svg:height="2cm" svg:x="7.55cm" svg:y="10.3cm">
          <draw:text-box>
            <text:p text:style-name="P5">roman</text:p>
          </draw:text-box>
        </draw:frame>
        <draw:frame draw:style-name="gr8" draw:text-style-name="P6" draw:layer="layout" svg:width="2.25cm" svg:height="1.614cm" svg:x="8.85cm" svg:y="27.086cm">
          <draw:text-box>
            <text:p text:style-name="P5">...</text:p>
          </draw:text-box>
        </draw:frame>
        <draw:frame draw:style-name="gr9" draw:text-style-name="P6" draw:layer="layout" svg:width="7.25cm" svg:height="1.614cm" draw:transform="rotate (-0.339815605363296) translate (2.026cm 24.024cm)">
          <draw:text-box>
            <text:p text:style-name="P5">magazine</text:p>
          </draw:text-box>
        </draw:frame>
        <draw:frame draw:style-name="gr11" draw:text-style-name="P1" draw:layer="layout" svg:width="20.904cm" svg:height="27.699cm" svg:x="20.5cm" svg:y="1cm">
          <draw:image xlink:href="Pictures/100000010000043800000597DFF58A91.png" xlink:type="simple" xlink:show="embed" xlink:actuate="onLoad" draw:mime-type="image/png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15.055cm" svg:height="10.708cm" svg:x="3.286cm" svg:y="12.5cm">
          <draw:image xlink:href="Pictures/1000000000000258000001C11CB01BCC.jpg" xlink:type="simple" xlink:show="embed" xlink:actuate="onLoad" draw:mime-type="image/jpeg">
            <text:p/>
          </draw:image>
        </draw:frame>
        <draw:frame draw:style-name="gr3" draw:text-style-name="P4" draw:layer="layout" svg:width="18.75cm" svg:height="5.646cm" svg:x="2.25cm" svg:y="1.75cm">
          <draw:text-box>
            <text:p text:style-name="P3"><text:span text:style-name="T1">Tous les après-midis après la récréation…</text:span></text:p>
            <text:p text:style-name="P3"><text:span text:style-name="T2">Temps lecture !</text:span></text:p>
          </draw:text-box>
        </draw:frame>
        <draw:frame draw:style-name="gr4" draw:text-style-name="P6" draw:layer="layout" svg:width="3cm" svg:height="2.4cm" draw:transform="rotate (0.481012741849637) translate (1.815cm 9.28cm)">
          <draw:text-box>
            <text:p text:style-name="P5">BD</text:p>
          </draw:text-box>
        </draw:frame>
        <draw:frame draw:style-name="gr5" draw:text-style-name="P8" draw:layer="layout" svg:width="7.634cm" svg:height="2.977cm" draw:transform="skewX (8.19212161496447E-017) rotate (0.50474921967676) translate (12.627cm 26.117cm)">
          <draw:text-box>
            <text:p text:style-name="P7">(livre de</text:p>
            <text:p text:style-name="P7">français)</text:p>
          </draw:text-box>
        </draw:frame>
        <draw:frame draw:style-name="gr6" draw:text-style-name="P6" draw:layer="layout" svg:width="6.324cm" svg:height="2.169cm" draw:transform="rotate (-0.477871149196047) translate (14.134cm 7.891cm)">
          <draw:text-box>
            <text:p text:style-name="P5">manga</text:p>
          </draw:text-box>
        </draw:frame>
        <draw:frame draw:style-name="gr7" draw:text-style-name="P6" draw:layer="layout" svg:width="4.75cm" svg:height="2cm" svg:x="7.55cm" svg:y="10.3cm">
          <draw:text-box>
            <text:p text:style-name="P5">roman</text:p>
          </draw:text-box>
        </draw:frame>
        <draw:frame draw:style-name="gr8" draw:text-style-name="P6" draw:layer="layout" svg:width="2.25cm" svg:height="1.614cm" svg:x="8.85cm" svg:y="27.086cm">
          <draw:text-box>
            <text:p text:style-name="P5">...</text:p>
          </draw:text-box>
        </draw:frame>
        <draw:frame draw:style-name="gr9" draw:text-style-name="P6" draw:layer="layout" svg:width="7.25cm" svg:height="1.614cm" draw:transform="rotate (-0.339815605363296) translate (2.026cm 24.024cm)">
          <draw:text-box>
            <text:p text:style-name="P5">magazine</text:p>
          </draw:text-box>
        </draw:frame>
        <draw:frame draw:style-name="gr11" draw:text-style-name="P1" draw:layer="layout" svg:width="21.403cm" svg:height="27.699cm" svg:x="20.25cm" svg:y="1.001cm">
          <draw:image xlink:href="Pictures/10000001000009F600000CE4541DA4BE.png" xlink:type="simple" xlink:show="embed" xlink:actuate="onLoad" draw:mime-type="image/png">
            <text:p/>
          </draw:image>
        </draw:frame>
      </draw:page>
      <draw:page draw:name="page5" draw:style-name="dp1" draw:master-page-name="Standard">
        <draw:frame draw:style-name="gr1" draw:text-style-name="P1" draw:layer="layout" svg:width="15.055cm" svg:height="10.708cm" svg:x="3.286cm" svg:y="12.5cm">
          <draw:image xlink:href="Pictures/1000000000000258000001C11CB01BCC.jpg" xlink:type="simple" xlink:show="embed" xlink:actuate="onLoad" draw:mime-type="image/jpeg">
            <text:p/>
          </draw:image>
        </draw:frame>
        <draw:frame draw:style-name="gr3" draw:text-style-name="P4" draw:layer="layout" svg:width="18.75cm" svg:height="5.646cm" svg:x="2.25cm" svg:y="1.75cm">
          <draw:text-box>
            <text:p text:style-name="P3"><text:span text:style-name="T1">Tous les après-midis après la récréation…</text:span></text:p>
            <text:p text:style-name="P3"><text:span text:style-name="T2">Temps lecture !</text:span></text:p>
          </draw:text-box>
        </draw:frame>
        <draw:frame draw:style-name="gr4" draw:text-style-name="P6" draw:layer="layout" svg:width="3cm" svg:height="2.4cm" draw:transform="rotate (0.481012741849637) translate (1.815cm 9.88cm)">
          <draw:text-box>
            <text:p text:style-name="P5">BD</text:p>
          </draw:text-box>
        </draw:frame>
        <draw:frame draw:style-name="gr5" draw:text-style-name="P8" draw:layer="layout" svg:width="7.634cm" svg:height="2.977cm" draw:transform="skewX (8.19212161496447E-017) rotate (0.50474921967676) translate (12.627cm 26.117cm)">
          <draw:text-box>
            <text:p text:style-name="P7">(livre de</text:p>
            <text:p text:style-name="P7">français)</text:p>
          </draw:text-box>
        </draw:frame>
        <draw:frame draw:style-name="gr6" draw:text-style-name="P6" draw:layer="layout" svg:width="6.324cm" svg:height="2.169cm" draw:transform="rotate (-0.477871149196047) translate (14.134cm 8.491cm)">
          <draw:text-box>
            <text:p text:style-name="P5">manga</text:p>
          </draw:text-box>
        </draw:frame>
        <draw:frame draw:style-name="gr7" draw:text-style-name="P6" draw:layer="layout" svg:width="4.75cm" svg:height="2cm" svg:x="7.55cm" svg:y="10.3cm">
          <draw:text-box>
            <text:p text:style-name="P5">roman</text:p>
          </draw:text-box>
        </draw:frame>
        <draw:frame draw:style-name="gr8" draw:text-style-name="P6" draw:layer="layout" svg:width="2.25cm" svg:height="1.614cm" svg:x="8.85cm" svg:y="27.086cm">
          <draw:text-box>
            <text:p text:style-name="P5">...</text:p>
          </draw:text-box>
        </draw:frame>
        <draw:frame draw:style-name="gr9" draw:text-style-name="P6" draw:layer="layout" svg:width="7.25cm" svg:height="1.614cm" draw:transform="rotate (-0.339815605363296) translate (2.026cm 24.024cm)">
          <draw:text-box>
            <text:p text:style-name="P5">magazine</text:p>
          </draw:text-box>
        </draw:frame>
        <draw:frame draw:style-name="gr12" draw:text-style-name="P1" draw:layer="layout" svg:width="19.19cm" svg:height="17.189cm" svg:x="21.25cm" svg:y="5.75cm">
          <draw:image xlink:href="Pictures/10000001000001FC000001FCE93AB18C.png" xlink:type="simple" xlink:show="embed" xlink:actuate="onLoad" draw:mime-type="image/png">
            <text:p/>
          </draw:image>
        </draw:frame>
      </draw:page>
      <draw:page draw:name="page6" draw:style-name="dp1" draw:master-page-name="Standard">
        <draw:frame draw:style-name="gr1" draw:text-style-name="P1" draw:layer="layout" svg:width="15.055cm" svg:height="10.708cm" svg:x="3.286cm" svg:y="12.5cm">
          <draw:image xlink:href="Pictures/1000000000000258000001C11CB01BCC.jpg" xlink:type="simple" xlink:show="embed" xlink:actuate="onLoad" draw:mime-type="image/jpeg">
            <text:p/>
          </draw:image>
        </draw:frame>
        <draw:frame draw:style-name="gr3" draw:text-style-name="P4" draw:layer="layout" svg:width="18.75cm" svg:height="5.646cm" svg:x="2.25cm" svg:y="1.75cm">
          <draw:text-box>
            <text:p text:style-name="P3"><text:span text:style-name="T1">Tous les après-midis après la </text:span><text:span text:style-name="T1">récréation…</text:span></text:p>
            <text:p text:style-name="P3"><text:span text:style-name="T2">Temps lecture !</text:span></text:p>
          </draw:text-box>
        </draw:frame>
        <draw:frame draw:style-name="gr4" draw:text-style-name="P6" draw:layer="layout" svg:width="3cm" svg:height="2.4cm" draw:transform="rotate (0.481012741849637) translate (1.815cm 9.88cm)">
          <draw:text-box>
            <text:p text:style-name="P5">BD</text:p>
          </draw:text-box>
        </draw:frame>
        <draw:frame draw:style-name="gr5" draw:text-style-name="P8" draw:layer="layout" svg:width="7.634cm" svg:height="2.977cm" draw:transform="skewX (8.19212161496447E-017) rotate (0.50474921967676) translate (12.627cm 26.117cm)">
          <draw:text-box>
            <text:p text:style-name="P7">(livre de</text:p>
            <text:p text:style-name="P7">français)</text:p>
          </draw:text-box>
        </draw:frame>
        <draw:frame draw:style-name="gr6" draw:text-style-name="P6" draw:layer="layout" svg:width="6.324cm" svg:height="2.169cm" draw:transform="rotate (-0.477871149196047) translate (14.134cm 8.491cm)">
          <draw:text-box>
            <text:p text:style-name="P5">manga</text:p>
          </draw:text-box>
        </draw:frame>
        <draw:frame draw:style-name="gr7" draw:text-style-name="P6" draw:layer="layout" svg:width="4.75cm" svg:height="2cm" svg:x="7.55cm" svg:y="10.3cm">
          <draw:text-box>
            <text:p text:style-name="P5">roman</text:p>
          </draw:text-box>
        </draw:frame>
        <draw:frame draw:style-name="gr8" draw:text-style-name="P6" draw:layer="layout" svg:width="2.25cm" svg:height="1.614cm" svg:x="8.85cm" svg:y="27.086cm">
          <draw:text-box>
            <text:p text:style-name="P5">...</text:p>
          </draw:text-box>
        </draw:frame>
        <draw:frame draw:style-name="gr9" draw:text-style-name="P6" draw:layer="layout" svg:width="7.25cm" svg:height="1.614cm" draw:transform="rotate (-0.339815605363296) translate (2.026cm 24.024cm)">
          <draw:text-box>
            <text:p text:style-name="P5">magazine</text:p>
          </draw:text-box>
        </draw:frame>
        <draw:frame draw:style-name="gr11" draw:text-style-name="P1" draw:layer="layout" svg:width="17.847cm" svg:height="24.2cm" svg:x="22.171cm" svg:y="2.664cm">
          <draw:image xlink:href="Pictures/10000000000002C4000003C0FCFD246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League Spartan" svg:font-family="'League Spart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Raleway" svg:font-family="Raleway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14:59:05.557915115</meta:creation-date>
    <dc:date>2024-09-01T15:08:10.277371498</dc:date>
    <meta:editing-duration>PT32M59S</meta:editing-duration>
    <meta:editing-cycles>6</meta:editing-cycles>
    <meta:generator>LibreOffice/24.2.5.2$OpenBSD_X86_64 LibreOffice_project/420$Build-2</meta:generator>
    <meta:document-statistic meta:object-count="54"/>
  </office:meta>
</office:document-meta>
</file>