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meta.xml" manifest:media-type="text/xml"/>
  <manifest:file-entry manifest:full-path="Pictures/10000001000001B80000025714D246E9953E2E25.png" manifest:media-type="image/png"/>
  <manifest:file-entry manifest:full-path="Pictures/1000000100000320000003BB3C64C758562BBBAD.png" manifest:media-type="image/png"/>
  <manifest:file-entry manifest:full-path="Pictures/10000001000000FA000001380611DF5CFFFDB34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Media/Vivaldi_Spring_mvt_1_Allegro_-_John_Harrison_violin.ogg" manifest:media-type="application/vnd.sun.star.medi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336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339cm, 0.72cm, 7.968cm, 1.864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8.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336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Atkinson Hyperlegible" fo:font-size="12pt"/>
    </style:style>
    <style:style style:name="P3" style:family="paragraph">
      <loext:graphic-properties draw:fill-color="#ffffff"/>
    </style:style>
    <style:style style:name="T1" style:family="text">
      <style:text-properties style:font-name="Atkinson Hyperlegible" fo:font-size="18pt" style:font-size-asian="26pt" style:font-size-complex="26pt"/>
    </style:style>
    <style:style style:name="T2" style:family="text">
      <style:text-properties style:font-name="Atkinson Hyperlegible" fo:font-size="21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614cm" svg:height="8.254cm" svg:x="16.2cm" svg:y="0.615cm">
          <draw:image xlink:href="Pictures/10000001000000FA000001380611DF5CFFFDB34D.png" xlink:type="simple" xlink:show="embed" xlink:actuate="onLoad" draw:mime-type="image/png">
            <text:p/>
          </draw:image>
        </draw:frame>
        <draw:frame draw:name="Cadre de texte 1" draw:style-name="gr2" draw:text-style-name="P2" draw:layer="layout" svg:width="4cm" svg:height="2.586cm" svg:x="23cm" svg:y="0.914cm">
          <draw:text-box>
            <text:p><text:span text:style-name="T1">← </text:span><text:span text:style-name="T1">Antonio Vivaldi (1678 - 1741)</text:span></text:p>
          </draw:text-box>
        </draw:frame>
        <draw:frame draw:style-name="gr3" draw:text-style-name="P1" draw:layer="layout" svg:width="8.999cm" svg:height="6.499cm" svg:x="16.101cm" svg:y="8.501cm">
          <draw:image xlink:href="Pictures/10000001000001B80000025714D246E9953E2E25.png" xlink:type="simple" xlink:show="embed" xlink:actuate="onLoad" draw:mime-type="image/png">
            <text:p/>
          </draw:image>
        </draw:frame>
        <draw:frame draw:name="Cadre de texte 2" draw:style-name="gr4" draw:text-style-name="P2" draw:layer="layout" svg:width="4.947cm" svg:height="8.75cm" svg:x="22.814cm" svg:y="4cm">
          <draw:text-box>
            <text:p><text:span text:style-name="T2">Il Cemento dell'armonia edell'inventione, op. 8, 1ère page ↓</text:span></text:p>
          </draw:text-box>
        </draw:frame>
        <draw:frame draw:style-name="gr1" draw:text-style-name="P1" draw:layer="layout" svg:width="10.26cm" svg:height="12.249cm" svg:x="2cm" svg:y="1cm">
          <draw:image xlink:href="Pictures/1000000100000320000003BB3C64C758562BBBAD.png" xlink:type="simple" xlink:show="embed" xlink:actuate="onLoad" draw:mime-type="image/png">
            <text:p/>
          </draw:image>
        </draw:frame>
        <draw:frame draw:name="Cadre de texte 3" draw:style-name="gr5" draw:text-style-name="P2" draw:layer="layout" svg:width="10cm" svg:height="1.586cm" svg:x="2cm" svg:y="13.5cm">
          <draw:text-box>
            <text:p><text:span text:style-name="T1">Auteur : Giuseppe Arcimboldo (années ~1570)</text:span></text:p>
          </draw:text-box>
        </draw:frame>
        <draw:frame draw:name="Objet de média 1" draw:style-name="standard" draw:layer="layout" svg:width="3.944cm" svg:height="3.944cm" svg:x="12.26cm" svg:y="6.159cm">
          <draw:plugin xlink:href="Media/Vivaldi_Spring_mvt_1_Allegro_-_John_Harrison_violin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1T15:41:03.407499370</meta:creation-date>
    <dc:date>2023-07-01T15:47:23.832599587</dc:date>
    <meta:editing-duration>PT6M</meta:editing-duration>
    <meta:editing-cycles>3</meta:editing-cycles>
    <meta:generator>LibreOffice/7.5.4.2$OpenBSD_X86_64 LibreOffice_project/50$Build-2</meta:generator>
    <meta:document-statistic meta:object-count="30"/>
  </office:meta>
</office:document-meta>
</file>