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500000003552BA86B7330AE51F3.png" manifest:media-type="image/png"/>
  <manifest:file-entry manifest:full-path="Pictures/1000000100000400000002F7A4DFAA197E8486DA.png" manifest:media-type="image/png"/>
  <manifest:file-entry manifest:full-path="Pictures/100000010000038E0000025F230D193A65B7D616.png" manifest:media-type="image/png"/>
  <manifest:file-entry manifest:full-path="Pictures/1000000000000500000004000A589749F680B73A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mic Sans MS" svg:font-family="'Comic Sans MS'" style:font-family-generic="script" style:font-pitch="variable"/>
    <style:font-face style:name="Cursive standard" svg:font-family="'Cursive standard'" style:font-pitch="variable"/>
    <style:font-face style:name="DejaVu Sans" svg:font-family="'DejaVu Sans'" style:font-pitch="variable" style:font-charset="x-symbol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4.033cm" svg:height="11.226cm" svg:x="13.367cm" svg:y="8.774cm">
          <draw:image xlink:href="Pictures/1000000000000500000004000A589749F680B73A.jpg" xlink:type="simple" xlink:show="embed" xlink:actuate="onLoad" draw:mime-type="image/jpeg">
            <text:p/>
          </draw:image>
        </draw:frame>
        <draw:frame draw:style-name="gr2" draw:text-style-name="P2" draw:layer="layout" svg:width="13.863cm" svg:height="9.247cm" svg:x="0.737cm" svg:y="0.953cm">
          <draw:image xlink:href="Pictures/100000010000038E0000025F230D193A65B7D6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1" draw:layer="layout" svg:width="14.151cm" svg:height="9.43cm" svg:x="13.2cm" svg:y="1.17cm">
          <draw:image xlink:href="Pictures/1000000100000500000003552BA86B7330AE51F3.png" xlink:type="simple" xlink:show="embed" xlink:actuate="onLoad" draw:mime-type="image/png">
            <text:p/>
          </draw:image>
        </draw:frame>
        <draw:frame draw:style-name="gr2" draw:text-style-name="P2" draw:layer="layout" svg:width="14.056cm" svg:height="10.419cm" svg:x="0.544cm" svg:y="10.204cm">
          <draw:image xlink:href="Pictures/1000000100000400000002F7A4DFAA197E8486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mic Sans MS" svg:font-family="'Comic Sans MS'" style:font-family-generic="script" style:font-pitch="variable"/>
    <style:font-face style:name="Cursive standard" svg:font-family="'Cursive standard'" style:font-pitch="variable"/>
    <style:font-face style:name="DejaVu Sans" svg:font-family="'DejaVu Sans'" style:font-pitch="variable" style:font-charset="x-symbol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FreeSans" style:font-family-asian="FreeSans" style:font-pitch-asian="variable" style:font-size-asian="12pt" style:language-asian="hi" style:country-asian="IN" style:font-size-complex="12pt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3T16:40:56.161929742</meta:creation-date>
    <dc:date>2023-06-30T12:17:26.868658354</dc:date>
    <meta:editing-duration>PT22M20S</meta:editing-duration>
    <meta:editing-cycles>4</meta:editing-cycles>
    <meta:generator>LibreOffice/7.5.4.2$OpenBSD_X86_64 LibreOffice_project/50$Build-2</meta:generator>
    <meta:document-statistic meta:object-count="29"/>
  </office:meta>
</office:document-meta>
</file>