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5CD00000333AD1783D4857EAA09.png" manifest:media-type="image/png"/>
  <manifest:file-entry manifest:full-path="Pictures/1000000100000400000002A9CB90B39392BB74E4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Atkinson_Hyperlegible_4.ttf" manifest:media-type="application/x-font-ttf"/>
  <manifest:file-entry manifest:full-path="Fonts/Font_Times_New_Roman_4.ttf" manifest:media-type="application/x-font-ttf"/>
  <manifest:file-entry manifest:full-path="Fonts/Font_Atkinson_Hyperlegible_3.ttf" manifest:media-type="application/x-font-ttf"/>
  <manifest:file-entry manifest:full-path="Fonts/Font_Times_New_Roman_3.ttf" manifest:media-type="application/x-font-ttf"/>
  <manifest:file-entry manifest:full-path="Fonts/Font_Atkinson_Hyperlegible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Blackout" svg:font-family="Blackout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Fira Sans" svg:font-family="'Fira Sans'" style:font-family-generic="swiss" style:font-pitch="variable"/>
    <style:font-face style:name="Junction" svg:font-family="Junction" style:font-pitch="variable"/>
    <style:font-face style:name="Luciole" svg:font-family="Luciole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8cm" style:rel-column-width="10875*"/>
    </style:style>
    <style:style style:name="Tableau2.B" style:family="table-column">
      <style:table-column-properties style:column-width="14.212cm" style:rel-column-width="54660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6cm" style:rel-column-width="47103*"/>
    </style:style>
    <style:style style:name="Tableau1.B" style:family="table-column">
      <style:table-column-properties style:column-width="1.141cm" style:rel-column-width="4397*"/>
    </style:style>
    <style:style style:name="Tableau1.C" style:family="table-column">
      <style:table-column-properties style:column-width="1.143cm" style:rel-column-width="4403*"/>
    </style:style>
    <style:style style:name="Tableau1.D" style:family="table-column">
      <style:table-column-properties style:column-width="1.266cm" style:rel-column-width="4879*"/>
    </style:style>
    <style:style style:name="Tableau1.E" style:family="table-column">
      <style:table-column-properties style:column-width="1.233cm" style:rel-column-width="475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59cm"/>
    </style:style>
    <style:style style:name="Tableau1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list-style-name="L3">
      <loext:graphic-properties draw:fill="none"/>
      <style:paragraph-properties fo:margin-top="0cm" fo:margin-bottom="0cm" style:contextual-spacing="false" fo:line-height="100%" fo:background-color="transparent"/>
      <style:text-properties officeooo:paragraph-rsid="008ac125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font-style="normal" style:text-underline-style="none" fo:font-weight="normal" officeooo:rsid="0073f9b1" officeooo:paragraph-rsid="0073f9b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font-style="normal" style:text-underline-style="none" fo:font-weight="normal" officeooo:rsid="0073f9b1" officeooo:paragraph-rsid="0073f9b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font-style="normal" style:text-underline-style="solid" style:text-underline-width="auto" style:text-underline-color="font-color" fo:font-weight="bold" officeooo:rsid="008ac125" officeooo:paragraph-rsid="008ac125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break-before="page"/>
      <style:text-properties style:font-name="Atkinson Hyperlegible" fo:font-size="11pt" fo:letter-spacing="0.042cm" fo:font-style="normal" style:text-underline-style="solid" style:text-underline-width="auto" style:text-underline-color="font-color" fo:font-weight="bold" officeooo:rsid="008ac125" officeooo:paragraph-rsid="008ac125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73f9b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374c2b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officeooo:rsid="008ac125" officeooo:paragraph-rsid="008ac125" style:font-size-asian="11pt" style:font-name-complex="Arial1" style:font-size-complex="11pt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background-color="transparent"/>
      <style:text-properties style:font-name="Atkinson Hyperlegible" fo:font-size="11pt" fo:font-style="normal" officeooo:paragraph-rsid="007b6388" style:font-size-asian="11pt" style:font-style-asian="normal" style:font-size-complex="11pt" style:font-style-complex="normal"/>
    </style:style>
    <style:style style:name="P10" style:family="paragraph" style:parent-style-name="Standard" style:list-style-name="L3">
      <loext:graphic-properties draw:fill="none"/>
      <style:paragraph-properties fo:margin-top="0cm" fo:margin-bottom="0cm" style:contextual-spacing="false" fo:line-height="100%" fo:background-color="transparent"/>
      <style:text-properties style:font-name="Atkinson Hyperlegible" fo:font-size="11pt" fo:font-style="normal" officeooo:rsid="008ac125" officeooo:paragraph-rsid="008ac125" style:font-size-asian="11pt" style:font-style-asian="normal" style:font-size-complex="11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font-style="italic" officeooo:rsid="008ac125" officeooo:paragraph-rsid="008ac125" style:font-size-asian="11pt" style:font-style-asian="italic" style:font-size-complex="11pt" style:font-style-complex="itali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font-style="italic" officeooo:paragraph-rsid="007b6388" style:font-size-asian="11pt" style:font-style-asian="italic" style:font-size-complex="11pt" style:font-style-complex="italic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872a5c" officeooo:paragraph-rsid="00872a5c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0pt" officeooo:paragraph-rsid="0082ec16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DejaVu Sans1" fo:font-size="10pt" officeooo:paragraph-rsid="0082ec16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58cc8" officeooo:paragraph-rsid="00858cc8" style:font-size-asian="10pt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58cc8" officeooo:paragraph-rsid="008ac125" style:font-size-asian="10pt" style:font-size-complex="10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77f179" officeooo:paragraph-rsid="0077f179" style:font-size-asian="10pt" style:font-size-complex="10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tkinson Hyperlegible" fo:font-size="11pt" style:font-size-asian="11pt" style:font-name-complex="Arial1" style:font-size-complex="11pt"/>
    </style:style>
    <style:style style:name="P26" style:family="paragraph" style:parent-style-name="Table_20_Contents">
      <style:text-properties style:font-name="Atkinson Hyperlegible" fo:font-size="11pt" style:font-size-asian="11pt" style:font-name-complex="Arial1" style:font-size-complex="11pt"/>
    </style:style>
    <style:style style:name="P27" style:family="paragraph">
      <style:paragraph-properties fo:text-align="center"/>
    </style:style>
    <style:style style:name="T1" style:family="text">
      <style:text-properties fo:language="zxx" fo:country="none" officeooo:rsid="002f9433" style:language-asian="zxx" style:country-asian="none" style:language-complex="zxx" style:country-complex="none"/>
    </style:style>
    <style:style style:name="T2" style:family="text">
      <style:text-properties officeooo:rsid="002f9433"/>
    </style:style>
    <style:style style:name="T3" style:family="text">
      <style:text-properties officeooo:rsid="003155f2"/>
    </style:style>
    <style:style style:name="T4" style:family="text">
      <style:text-properties officeooo:rsid="004c0b21"/>
    </style:style>
    <style:style style:name="T5" style:family="text">
      <style:text-properties officeooo:rsid="0068b69b"/>
    </style:style>
    <style:style style:name="T6" style:family="text">
      <style:text-properties officeooo:rsid="006f5ce7"/>
    </style:style>
    <style:style style:name="T7" style:family="text">
      <style:text-properties officeooo:rsid="007299d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7b6388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82ec16" style:font-style-asian="normal" style:font-style-complex="normal"/>
    </style:style>
    <style:style style:name="T12" style:family="text">
      <style:text-properties fo:font-style="normal" officeooo:rsid="008ac125" style:font-style-asian="normal" style:font-style-complex="normal"/>
    </style:style>
    <style:style style:name="T13" style:family="text">
      <style:text-properties officeooo:rsid="008ac125"/>
    </style:style>
    <style:style style:name="T14" style:family="text">
      <style:text-properties style:font-name="Atkinson Hyperlegible" fo:font-size="11pt" fo:font-style="normal" officeooo:rsid="008ac125" style:font-size-asian="11pt" style:font-style-asian="normal" style:font-size-complex="11pt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." text:name="Document"/>
      </text:sequence-decls>
      <text:p text:style-name="P13">NOM<text:tab/>:<text:tab/><text:tab/><text:tab/><text:tab/>Prénom :<text:tab/><text:tab/><text:tab/><text:tab/><text:tab/>Classe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CYCLE <text:span text:style-name="T7">3</text:span></text:p>
          </table:table-cell>
          <table:table-cell table:style-name="Tableau2.B1" office:value-type="string">
            <text:p text:style-name="P19">Évaluation SOMMATIVE</text:p>
            <text:p text:style-name="P14">Différents types de mouvements</text:p>
            <text:p text:style-name="P20"><text:span text:style-name="T5">3</text:span><text:span text:style-name="T6">0</text:span> minutes, calculatrice <text:span text:style-name="T3">autorisée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3">TBM</text:p>
          </table:table-cell>
          <table:table-cell table:style-name="Tableau1.A1" office:value-type="string">
            <text:p text:style-name="P23">MS</text:p>
          </table:table-cell>
          <table:table-cell table:style-name="Tableau1.A1" office:value-type="string">
            <text:p text:style-name="P23">MF</text:p>
          </table:table-cell>
          <table:table-cell table:style-name="Tableau1.E1" office:value-type="string">
            <text:p text:style-name="P23">MI</text:p>
          </table:table-cell>
        </table:table-row>
        <table:table-row>
          <table:table-cell table:style-name="Tableau1.A2" office:value-type="string">
            <text:p text:style-name="P22"><text:span text:style-name="T13"><text:s/>Domaine 4 : Étudier les phénomènes naturels en mobilisant des grandeurs et en réalisant des calculs (conversion d'unité, c</text:span>alculer une vitesse : <text:span text:style-name="T13">1, 2, 3, 4)</text:span>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 table:style-name="Tableau1.3">
          <table:table-cell table:style-name="Tableau1.A2" office:value-type="string">
            <text:p text:style-name="P22"><text:span text:style-name="T13">Domaine 1 : Utiliser différents modes de représentation (</text:span>Identifier situation où vitesse est constante ou variable : <text:span text:style-name="T13">5)</text:span>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2"><text:span text:style-name="T13">Domaine 5: Maîtriser les notions d'échelle spatiale et temporelle (</text:span>Durée année/jour et mouvement astres : <text:span text:style-name="T13">6-11</text:span> <text:span text:style-name="T13">)</text:span>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>
          <table:table-cell table:style-name="Tableau1.A5" table:number-columns-spanned="5" office:value-type="string">
            <text:p text:style-name="P15">TBM : très bonne maîtrise, MS : maîtrise satisfaisante, M<text:span text:style-name="T4">F</text:span> : maîtrise <text:span text:style-name="T4">fragile</text:span>, <text:span text:style-name="T2">MI : ma</text:span><text:span text:style-name="T1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6"><text:span text:style-name="T12">Exercice</text:span><text:span text:style-name="T10"> 1 : L’Ironman</text:span></text:p>
      <text:p text:style-name="P2">L’Ironman est un triathlon très exigeant comportant trois épreuves :</text:p>
      <text:p text:style-name="P2">- 3 800 m de natation ;</text:p>
      <text:p text:style-name="P2">- 180 km de cyclisme ;</text:p>
      <text:p text:style-name="P2">- 42 km de course à pied (soit l’équivalent d’un marathon)</text:p>
      <text:p text:style-name="P2"/>
      <text:list text:style-name="L1">
        <text:list-item>
          <text:p text:style-name="P3">Calculer en km la distance totale parcourue lors d’un Ironman. Préciser le calcul effectué sur la copie.</text:p>
          <text:p text:style-name="P3"/>
        </text:list-item>
        <text:list-item>
          <text:p text:style-name="P3">Calculer la vitesse moyenne en km/h d’un triathlète qui effectue l’épreuve en 8 heures. Arrondir le résultat à l’unité.</text:p>
          <text:p text:style-name="P3"/>
        </text:list-item>
        <text:list-item>
          <text:p text:style-name="P3">Calculer la vitesse moyenne en km/h d’un triathlète qui effectue l’épreuve en 9 heures et 30 min. Arrondir le résultat à l’unité.</text:p>
          <text:p text:style-name="P3"/>
        </text:list-item>
        <text:list-item>
          <text:p text:style-name="P3">Calculer la vitesse moyenne en m/s d’un triathlète qui effectue l’épreuve en 10 heures 22 min et 18 secondes. Arrondir le résultat au dixième.</text:p>
        </text:list-item>
      </text:list>
      <text:p text:style-name="P2"/>
      <text:list text:continue-numbering="true" text:style-name="L1">
        <text:list-item>
          <text:p text:style-name="P3">Voici les 3 chronophotographies enregistré<text:span text:style-name="T13">e</text:span>s lors de la course pour un même coureur mais à trois endroits différents. Indiquer dans la dernière ligne du tableau ci-dessous, si la chronophotographie correspond à un mouvement accéléré, un mouvement ralenti ou un mouvement uniforme.</text:p>
        </text:list-item>
      </text:list>
      <text:p text:style-name="P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5"><text:s text:c="2"/>• <text:s/>• <text:s/>• <text:s/>• <text:s/>• <text:s/>• <text:s/>• <text:s/>• <text:s/>• <text:s/>• <text:s/>•</text:p>
          </table:table-cell>
          <table:table-cell table:style-name="Tableau3.A1" office:value-type="string">
            <text:p text:style-name="P25">• <text:s text:c="6"/>• <text:s text:c="5"/>• <text:s text:c="4"/>• <text:s text:c="3"/>• <text:s text:c="2"/>• <text:s/>• •</text:p>
          </table:table-cell>
          <table:table-cell table:style-name="Tableau3.C1" office:value-type="string">
            <text:p text:style-name="P25">• • <text:s/>• <text:s text:c="2"/>• <text:s text:c="3"/>• <text:s text:c="4"/>• <text:s text:c="5"/>• <text:s text:c="5"/>•</text:p>
          </table:table-cell>
        </table:table-row>
        <table:table-row>
          <table:table-cell table:style-name="Tableau3.A2" office:value-type="string">
            <text:p text:style-name="P26"/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</table:table>
      <text:p text:style-name="P4"/>
      <text:p text:style-name="P4"/>
      <text:p text:style-name="P5">Exercice 2 : QCM et astres<draw:frame draw:style-name="fr1" draw:name="Cadre2" text:anchor-type="char" svg:x="8.357cm" svg:y="0.155cm" svg:width="8.419cm" draw:z-index="3"><draw:text-box fo:min-height="5.599cm"><text:p text:style-name="Caption"><draw:frame draw:style-name="fr2" draw:name="Image2" text:anchor-type="paragraph" svg:width="8.419cm" style:rel-width="100%" svg:height="5.599cm" style:rel-height="scale" draw:z-index="4"><draw:image xlink:href="Pictures/1000000100000400000002A9CB90B39392BB74E4.png" xlink:type="simple" xlink:show="embed" xlink:actuate="onLoad" draw:mime-type="image/png"/></draw:frame>Photographie du ciel étoilé en pose longue</text:p></draw:text-box></draw:frame></text:p>
      <text:p text:style-name="P8"><draw:frame draw:style-name="fr1" draw:name="Cadre1" text:anchor-type="char" svg:x="-0.093cm" svg:y="0.104cm" svg:width="8.057cm" draw:z-index="1"><draw:text-box fo:min-height="4.443cm"><text:p text:style-name="Caption"><draw:frame draw:style-name="fr2" draw:name="Image1" text:anchor-type="paragraph" svg:width="8.057cm" style:rel-width="100%" svg:height="4.443cm" style:rel-height="scale" draw:z-index="2"><draw:image xlink:href="Pictures/10000001000005CD00000333AD1783D4857EAA09.png" xlink:type="simple" xlink:show="embed" xlink:actuate="onLoad" draw:mime-type="image/png"/></draw:frame>Trajectoire de la Terre et du Soleil dans deux référentiels différents</text:p></draw:text-box></draw:frame><text:span text:style-name="T10"/></text:p>
      <text:p text:style-name="P8"><text:span text:style-name="T10"><text:s/>Indique la ou les bonnes réponses</text:span></text:p>
      <text:p text:style-name="P11"/>
      <text:list text:style-name="L3">
        <text:list-item>
          <text:p text:style-name="P1"><text:span text:style-name="T14">Quelle est la trajectoire de la Lune dans le référentiel lié au centre de la Terre ? </text:span></text:p>
          <text:list>
            <text:list-item>
              <text:p text:style-name="P10">rectiligne</text:p>
            </text:list-item>
            <text:list-item>
              <text:p text:style-name="P10">circulaire</text:p>
            </text:list-item>
            <text:list-item>
              <text:p text:style-name="P10">quelconque</text:p>
              <text:p text:style-name="P10"/>
            </text:list-item>
          </text:list>
        </text:list-item>
        <text:list-item>
          <text:p text:style-name="P10">Quelle est la trajectoire du Soleil dans le référentiel lié au centre de la Terre ? </text:p>
          <text:list>
            <text:list-item>
              <text:p text:style-name="P10">circulaire</text:p>
            </text:list-item>
            <text:list-item>
              <text:p text:style-name="P10">rectiligne</text:p>
            </text:list-item>
            <text:list-item>
              <text:p text:style-name="P10">immobile</text:p>
            </text:list-item>
          </text:list>
          <text:p text:style-name="P10"/>
        </text:list-item>
        <text:list-item>
          <text:p text:style-name="P10">Quelle est la trajectoire de la Lune dans le référentiel lié au centre du Soleil ? </text:p>
          <text:list>
            <text:list-item>
              <text:p text:style-name="P10">rectiligne</text:p>
            </text:list-item>
            <text:list-item>
              <text:p text:style-name="P10">circulaire</text:p>
            </text:list-item>
            <text:list-item>
              <text:p text:style-name="P10">quelconque</text:p>
            </text:list-item>
          </text:list>
          <text:p text:style-name="P10"/>
        </text:list-item>
        <text:list-item>
          <text:p text:style-name="P10">Quelle durée faut-il pour que la Terre fasse un tour complet autour du Soleil dans le référentiel lié au centre du Soleil ?</text:p>
          <text:list>
            <text:list-item>
              <text:p text:style-name="P10">24 heures</text:p>
            </text:list-item>
            <text:list-item>
              <text:p text:style-name="P10">365,25 jours</text:p>
            </text:list-item>
            <text:list-item>
              <text:p text:style-name="P10">1 an</text:p>
            </text:list-item>
            <text:list-item>
              <text:p text:style-name="P10">60 minutes</text:p>
            </text:list-item>
          </text:list>
          <text:p text:style-name="P10"/>
        </text:list-item>
        <text:list-item>
          <text:p text:style-name="P10">En combien de temps la Terre fait un tour sur elle-même?</text:p>
          <text:list>
            <text:list-item>
              <text:p text:style-name="P10">1 jour</text:p>
            </text:list-item>
            <text:list-item>
              <text:p text:style-name="P10">365,25 jours</text:p>
            </text:list-item>
            <text:list-item>
              <text:p text:style-name="P10">1 an</text:p>
            </text:list-item>
            <text:list-item>
              <text:p text:style-name="P10">24 heures</text:p>
            </text:list-item>
          </text:list>
          <text:p text:style-name="P10"/>
        </text:list-item>
        <text:list-item>
          <text:p text:style-name="P10">Dans quel référentiel le mouvement des étoiles est-il observé dans le document "photographie du ciel étoilé en pose longue" ?</text:p>
          <text:list>
            <text:list-item>
              <text:p text:style-name="P10">dans le référentiel lié au centre de la Terre</text:p>
            </text:list-item>
            <text:list-item>
              <text:p text:style-name="P10">dans le référentiel lié au centre du Soleil</text:p>
            </text:list-item>
            <text:list-item>
              <text:p text:style-name="P10">dans le référentiel du sol terrestre</text:p>
            </text:list-item>
          </text:list>
        </text:list-item>
      </text:list>
      <text:p text:style-name="P9"/>
      <text:p text:style-name="P9"/>
      <text:p text:style-name="P12"/>
      <text:p text:style-name="P16"><draw:line text:anchor-type="paragraph" draw:z-index="0" draw:name="Ligne horizontale 1" draw:style-name="gr1" draw:text-style-name="P27" svg:x1="17.111cm" svg:y1="0.043cm" svg:x2="0.291cm" svg:y2="0.043cm"><text:p/></draw:line><text:span text:style-name="T8"/></text:p>
      <text:p text:style-name="P17"><text:span text:style-name="T8">"</text:span><text:span text:style-name="T9">Depuis l’espace, on prend conscience de la finitude des ressources de la Terre. Cela nous oblige à penser quelle est notre responsabilité et comment, collectivement et individuellement, on va comprendre et prendre soin de cette planète. Cette vision de la Terre, fragile et belle, nous interpelle. </text:span><text:span text:style-name="T8"> " -- <text:s/></text:span><text:span text:style-name="T11">Claudie Haigneré, 1ere femme française dans l'espac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Blackout" svg:font-family="Blackout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Fira Sans" svg:font-family="'Fira Sans'" style:font-family-generic="swiss" style:font-pitch="variable"/>
    <style:font-face style:name="Junction" svg:font-family="Junction" style:font-pitch="variable"/>
    <style:font-face style:name="Luciole" svg:font-family="Luciole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12H51M35S</meta:editing-duration>
    <meta:editing-cycles>158</meta:editing-cycles>
    <meta:generator>LibreOffice/7.5.5.2$OpenBSD_X86_64 LibreOffice_project/50$Build-2</meta:generator>
    <dc:date>2023-08-29T11:08:18.300916885</dc:date>
    <meta:document-statistic meta:table-count="3" meta:image-count="2" meta:object-count="0" meta:page-count="2" meta:paragraph-count="57" meta:word-count="555" meta:character-count="3123" meta:non-whitespace-character-count="2588"/>
    <meta:user-defined meta:name="Info 1"/>
    <meta:user-defined meta:name="Info 2"/>
    <meta:user-defined meta:name="Info 3"/>
    <meta:user-defined meta:name="Info 4"/>
  </office:meta>
</office:document-meta>
</file>