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31400000159D4754D481DB39817.png" manifest:media-type="image/png"/>
  <manifest:file-entry manifest:full-path="Pictures/10000001000002800000011A2883A3C0E4A3EF26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7cm" presentation:class="title" presentation:user-transformed="true">
          <draw:text-box>
            <text:p><text:span text:style-name="T1">Pro</text:span><text:span text:style-name="T1">duc</text:span><text:span text:style-name="T1">tion </text:span><text:span text:style-name="T1">ann</text:span><text:span text:style-name="T1">uell</text:span><text:span text:style-name="T1">e </text:span><text:span text:style-name="T1">éne</text:span><text:span text:style-name="T1">rgé</text:span><text:span text:style-name="T1">tiqu</text:span><text:span text:style-name="T1">e </text:span><text:span text:style-name="T1">mo</text:span><text:span text:style-name="T1">ndi</text:span><text:span text:style-name="T1">ale</text:span></text:p>
          </draw:text-box>
        </draw:frame>
        <draw:frame draw:style-name="gr1" draw:text-style-name="P1" draw:layer="layout" svg:width="26.655cm" svg:height="11.744cm" svg:x="0.845cm" svg:y="3.256cm">
          <draw:image xlink:href="Pictures/10000001000002800000011A2883A3C0E4A3EF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2.629cm" svg:x="1.4cm" svg:y="0.627cm" presentation:class="title" presentation:user-transformed="true">
          <draw:text-box>
            <text:p><text:span text:style-name="T1">Pro</text:span><text:span text:style-name="T1">duc</text:span><text:span text:style-name="T1">tion </text:span><text:span text:style-name="T1">ann</text:span><text:span text:style-name="T1">uell</text:span><text:span text:style-name="T1">e </text:span><text:span text:style-name="T1">éne</text:span><text:span text:style-name="T1">rgé</text:span><text:span text:style-name="T1">tiqu</text:span><text:span text:style-name="T1">e </text:span><text:span text:style-name="T1">mo</text:span><text:span text:style-name="T1">ndi</text:span><text:span text:style-name="T1">ale</text:span></text:p>
          </draw:text-box>
        </draw:frame>
        <draw:frame draw:style-name="gr1" draw:text-style-name="P1" draw:layer="layout" svg:width="24.542cm" svg:height="10.744cm" svg:x="2cm" svg:y="2.756cm">
          <draw:image xlink:href="Pictures/100000000000031400000159D4754D481DB39817.png" xlink:type="simple" xlink:show="embed" xlink:actuate="onLoad" draw:mime-type="image/png">
            <text:p/>
          </draw:image>
        </draw:frame>
        <draw:frame draw:style-name="gr3" draw:text-style-name="P3" draw:layer="layout" svg:width="24cm" svg:height="0.763cm" svg:x="2cm" svg:y="14.237cm">
          <draw:text-box>
            <text:p><text:span text:style-name="T2">Source : </text:span><text:span text:style-name="T2">https://fr.w</text:span><text:span text:style-name="T2">ikipedia.or</text:span><text:span text:style-name="T2">g/wiki/Res</text:span><text:span text:style-name="T2">sources_e</text:span><text:span text:style-name="T2">t_consom</text:span><text:span text:style-name="T2">mation_</text:span><text:span text:style-name="T2">%C3%A9n</text:span><text:span text:style-name="T2">erg</text:span><text:span text:style-name="T2">%C3%A9ti</text:span><text:span text:style-name="T2">ques_mon</text:span><text:span text:style-name="T2">diales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5:56:45.725559514</meta:creation-date>
    <dc:date>2023-07-13T16:00:17.045805788</dc:date>
    <meta:editing-duration>PT3M32S</meta:editing-duration>
    <meta:editing-cycles>2</meta:editing-cycles>
    <meta:generator>LibreOffice/7.5.4.2$OpenBSD_X86_64 LibreOffice_project/50$Build-2</meta:generator>
    <meta:document-statistic meta:object-count="30"/>
  </office:meta>
</office:document-meta>
</file>