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05A00000052997297E02DC216E6.png" manifest:media-type="image/png"/>
  <manifest:file-entry manifest:full-path="Pictures/10000001000000580000004CA20DAE4AFECCBFDA.png" manifest:media-type="image/png"/>
  <manifest:file-entry manifest:full-path="Pictures/1000000100000438000005A0CFBA3602CEC7CCC5.png" manifest:media-type="image/png"/>
  <manifest:file-entry manifest:full-path="Pictures/100000010000012C0000009A195C92362DE8D01F.png" manifest:media-type="image/png"/>
  <manifest:file-entry manifest:full-path="Pictures/100000010000012A000000D1AB40CB8B1BACDFBE.png" manifest:media-type="image/png"/>
  <manifest:file-entry manifest:full-path="Pictures/1000000100000094000000B5F21747DEF2281B72.png" manifest:media-type="image/png"/>
  <manifest:file-entry manifest:full-path="Pictures/10000001000001DA000002502C9A1867E1288C25.png" manifest:media-type="image/png"/>
  <manifest:file-entry manifest:full-path="Pictures/10000001000000FA000000FA8968788FF9EC06B1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0732ec" officeooo:paragraph-rsid="000732ec"/>
    </style:style>
    <style:style style:name="P2" style:family="paragraph" style:parent-style-name="Standard">
      <style:text-properties officeooo:rsid="000732e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Image1" text:anchor-type="paragraph" svg:x="-0.231cm" svg:y="0.233cm" svg:width="6.615cm" svg:height="6.615cm" draw:z-index="0"><draw:image xlink:href="Pictures/10000001000000FA000000FA8968788FF9EC06B1.png" xlink:type="simple" xlink:show="embed" xlink:actuate="onLoad" draw:mime-type="image/png"/></draw:frame><draw:frame draw:style-name="fr3" draw:name="Image2" text:anchor-type="paragraph" svg:x="9.342cm" svg:y="16.247cm" svg:width="7.938cm" svg:height="4.075cm" draw:z-index="1"><draw:image xlink:href="Pictures/100000010000012C0000009A195C92362DE8D01F.png" xlink:type="simple" xlink:show="embed" xlink:actuate="onLoad" draw:mime-type="image/png"/></draw:frame><draw:frame draw:style-name="fr1" draw:name="Cadre1" text:anchor-type="paragraph" svg:x="1.118cm" svg:y="8.169cm" svg:width="3.916cm" draw:z-index="2"><draw:text-box fo:min-height="4.789cm"><text:p text:style-name="Caption"><draw:frame draw:style-name="fr4" draw:name="Image3" text:anchor-type="as-char" svg:width="3.916cm" style:rel-width="100%" svg:height="4.789cm" style:rel-height="scale" draw:z-index="3"><draw:image xlink:href="Pictures/1000000100000094000000B5F21747DEF2281B72.png" xlink:type="simple" xlink:show="embed" xlink:actuate="onLoad" draw:mime-type="image/png"/></draw:frame><text:line-break/>Se frotter les mains</text:p></draw:text-box></draw:frame><draw:frame draw:style-name="fr3" draw:name="Image4" text:anchor-type="paragraph" svg:x="-0.104cm" svg:y="15.245cm" svg:width="7.885cm" svg:height="5.53cm" draw:z-index="4"><draw:image xlink:href="Pictures/100000010000012A000000D1AB40CB8B1BACDFBE.png" xlink:type="simple" xlink:show="embed" xlink:actuate="onLoad" draw:mime-type="image/png"/></draw:frame><draw:frame draw:style-name="fr3" draw:name="Image5" text:anchor-type="paragraph" svg:x="9.964cm" svg:y="0.794cm" svg:width="7.202cm" svg:height="9.601cm" draw:z-index="5"><draw:image xlink:href="Pictures/1000000100000438000005A0CFBA3602CEC7CCC5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8" text:anchor-type="char" svg:x="11.673cm" svg:y="0.252cm" svg:width="3.445cm" svg:height="4.302cm" draw:z-index="8"><draw:image xlink:href="Pictures/10000001000001DA000002502C9A1867E1288C25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Image7" text:anchor-type="paragraph" svg:x="0.545cm" svg:y="0.318cm" svg:width="4.974cm" svg:height="4.295cm" draw:z-index="7"><draw:image xlink:href="Pictures/10000001000000580000004CA20DAE4AFECCBFD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><draw:frame draw:style-name="fr3" draw:name="Image6" text:anchor-type="paragraph" svg:x="12.778cm" svg:y="0.093cm" svg:width="2.381cm" svg:height="2.17cm" draw:z-index="6"><draw:image xlink:href="Pictures/100000010000005A00000052997297E02DC216E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4-28T10:39:46.765226714</meta:creation-date>
    <dc:date>2023-07-13T14:21:12.716298107</dc:date>
    <meta:editing-duration>PT25M36S</meta:editing-duration>
    <meta:editing-cycles>5</meta:editing-cycles>
    <meta:generator>LibreOffice/7.5.4.2$OpenBSD_X86_64 LibreOffice_project/50$Build-2</meta:generator>
    <meta:document-statistic meta:table-count="0" meta:image-count="8" meta:object-count="0" meta:page-count="1" meta:paragraph-count="1" meta:word-count="4" meta:character-count="21" meta:non-whitespace-character-count="17"/>
  </office:meta>
</office:document-meta>
</file>